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Symbol" svg:font-family="OpenSymbol"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1" style:master-page-name="MP0" style:family="paragraph">
      <style:paragraph-properties fo:break-before="page" fo:text-align="center"/>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DefaultParagraphFont" style:family="text">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DefaultParagraphFont"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6" style:parent-style-name="Standard" style:family="paragraph">
      <style:paragraph-properties fo:text-align="justify"/>
    </style:style>
    <style:style style:name="P17" style:parent-style-name="Standard" style:family="paragraph">
      <style:paragraph-properties fo:text-align="justify"/>
    </style:style>
  </office:automatic-styles>
  <office:body>
    <office:text text:use-soft-page-breaks="true">
      <text:h text:style-name="P1" text:outline-level="1">COVID-19 Risk Informed Consent</text:h>
      <text:p text:style-name="P2">I ___________________(parent’s name) understand that I am opting for elective services for _____________________ <text:s/>(Child’s Name) from Dance Makers, Inc.</text:p>
      <text:p text:style-name="P3"><text:span text:style-name="T4">Recognition of Risk</text:span>. <text:s/>I also understand that the<text:s/>novel coronavirus, COVID-19, has been declared a worldwide pandemic by the Center for Disease Control (CDC). I further understand that COVID-19 is extremely contagious and is believed to be spread by person-to-person contact; and, as a result , federal and<text:s/>state health agencies recommend social distancing. I understand that the Dance Makers staff are closely monitoring the situation and have put reasonable measures in place to reduce the spread of COVID-19. However, given the nature of the virus, I understand that there is an inherent risk of becoming infected with COVID-19 by virtue of participation in Dance Makers’ activities, both for myself, my family, and my child. I understand that:</text:p>
      <text:list text:style-name="LFO1" text:continue-numbering="true">
        <text:list-item>
          <text:p text:style-name="P5">testing for COVID-19 may be inconclusive or incorrect, and may not accurately reflect whether an individual may still transmit the virus; and</text:p>
        </text:list-item>
        <text:list-item>
          <text:p text:style-name="P6">any mitigation measures Dance Makers institutes may not preclude the possibility of infection.</text:p>
        </text:list-item>
      </text:list>
      <text:p text:style-name="P7">I understand that my child’s possible exposure to COVID-19 before/ during/ after receiving services may result in the following: a positive COVID-19 diagnosis, extended quarantine/ self-isolation, additional tests, hospitalization that may require medical therapy, Intensive Care Treatment, possible need for intubation/ ventilator support, short-term or long-term intubation, or other potential complications, and the risk of death. <text:s/>I understand that COVID-19 may cause additional risks, some or many of which may not currently be known at this time.</text:p>
      <text:p text:style-name="P8"><text:span text:style-name="T9">Assumption of Risk</text:span>. <text:s/>I assume the risk of becoming infected with COVID-19 through my child receiving services, and I give Dance Makers, Inc. and staff my express permission to proceed with the same. I also assume the risk of my child becoming infected. <text:s/>I have been given the option to defer my child’s start date to a later date. However, I understand all the potential risks, including, but not limited to the potential short-term and long-term complications related to COVID-19, and would like to begin receiving services from Dance Makers, Inc.</text:p>
      <text:p text:style-name="P10"/>
      <text:p text:style-name="P11"><text:span text:style-name="T12">Release of</text:span><text:span text:style-name="T13"><text:s/>Liability.</text:span><text:s text:c="2"/>I hereby waive, release, and forever discharge Dance Makers, its employees, agents, officers, and contractors from all liabilities, causes of action, claims or demands of any kind or nature, that arise in any way from or are related to participation in Dance Makers activities, including <text:s/>contraction of COVID-19 or any resulting injury, death, loss or harm. <text:s/>This release, waiver and discharge includes any claims for negligence or claims for strict liability for abnormally dangerous activities, but does not extend to gross negligence or intentional acts. <text:s/><text:span text:style-name="T14">I agree not to sue or make a claim against Dance Makers for any negligent act on their part that may cause exposure to or contraction of COVID-19. <text:s/>This release extends to both myself and my chil</text:span><text:span text:style-name="T15">d.</text:span><text:s text:c="2"/>I understand the legal consequences of signing this document, including (a) releasing Dance Makers from all liability on my and my child’s behalf, (b) waiving my and my child’s right to sue Dance Makers, (c) and assuming all risks of participation in Dance Makers’ activities. <text:s/></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ulletSymbols" style:display-name="Bullet Symbols" style:family="text">
      <style:text-properties style:font-name="OpenSymbol" style:font-name-asian="OpenSymbol" style:font-name-complex="OpenSymbol"/>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CABIESES</meta:initial-creator>
    <dc:creator>Melanie Young</dc:creator>
    <meta:creation-date>2020-12-09T19:40:00Z</meta:creation-date>
    <dc:date>2020-12-09T19:40: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97" meta:character-count="3328" meta:row-count="23" meta:non-whitespace-character-count="2837"/>
  </office:meta>
</office:document-meta>
</file>